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uitrit aanleggen, slopen in beschermd stadsgezicht) bouwen van 11 woningen, Servetstraat/Hof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8 april 2021 tot en met donderdag 15 april 2021 de volgende aanvraag om omgevingsvergunning heeft verleend:</text:p>
            <text:p text:style-name="tussenkopcur">REGULIERE PROCEDURE</text:p>
            <text:p text:style-name="tussenkopcur">Bouwen, Handelen in strijd met regels ruimtelijke ordening, Uitrit aanleggen, Slopen in beschermd stadsgezicht</text:p>
            <text:p text:style-name="common-al">• Het bouwen van 11 woningen, Servetstraat/Hofstraat, Rhenen. Aanvraagnummer 5647285.</text:p>
            <text:p text:style-name="common-al"> Datum bekendmaking besluit: 14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1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94.46 441135.005</meta:user-defined>
    <meta:user-defined meta:name="DC.title">Gemeente Rhenen - Verleende omgevingsvergunning (bouwen, handelen in strijd met regels ruimtelijke ordening, uitrit aanleggen, slopen in beschermd stadsgezicht) bouwen van 11 woningen, Servetstraat/Hofstraat</meta:user-defined>
    <meta:user-defined meta:name="OVERHEID.PostcodeHuisnummer/OVERHEIDop.postcodeHuisnummer">3911KX 8</meta:user-defined>
    <meta:user-defined meta:name="OVERHEIDop.straatnaam">Hofstraat</meta:user-defined>
    <meta:user-defined meta:name="OVERHEIDop.woonplaats">Rhenen</meta:user-defined>
    <meta:user-defined meta:name="DCTERMS.W3CDTF/DCTERMS.available">2021-04-21</meta:user-defined>
    <meta:user-defined meta:name="DCTERMS.W3CDTF/OVERHEIDop.jaargang">2021</meta:user-defined>
    <meta:user-defined meta:name="OVERHEIDop.publicationIssue">122144</meta:user-defined>
    <meta:user-defined meta:name="OVERHEIDop.GmbID/DC.identifier">gmb-2021-122144</meta:user-defined>
    <meta:user-defined meta:name="OVERHEIDop.versieInformatie"/>
  </office:meta>
</office:document-meta>
</file>