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intrekking van een huisnummer is genomen:</text:p>
            <text:p text:style-name="common-al">Herderstasje 8 A, 6367 DV Voerendaal, kadastraal bekend als gemeente Voerendaal, sectie F, nummer 2342 (verzonden 19 april 2021; zaak 18188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214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100.08 320812.11</meta:user-defined>
    <meta:user-defined meta:name="DC.title">Bekendmaking intrekking huisnummerbesluit</meta:user-defined>
    <meta:user-defined meta:name="OVERHEID.PostcodeHuisnummer/OVERHEIDop.postcodeHuisnummer">6367DV 8</meta:user-defined>
    <meta:user-defined meta:name="OVERHEIDop.straatnaam">Herderstasje</meta:user-defined>
    <meta:user-defined meta:name="OVERHEIDop.woonplaats">Voerendaal</meta:user-defined>
    <meta:user-defined meta:name="DCTERMS.W3CDTF/DCTERMS.available">2021-04-20</meta:user-defined>
    <meta:user-defined meta:name="DCTERMS.W3CDTF/OVERHEIDop.jaargang">2021</meta:user-defined>
    <meta:user-defined meta:name="OVERHEIDop.publicationIssue">122141</meta:user-defined>
    <meta:user-defined meta:name="OVERHEIDop.GmbID/DC.identifier">gmb-2021-122141</meta:user-defined>
    <meta:user-defined meta:name="OVERHEIDop.versieInformatie"/>
  </office:meta>
</office:document-meta>
</file>