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6890) Vlietweg 130 Leidshendam opheffen van de strijd met bestemmingsplan om tijdelijk een ingebruikname voor ‘Begeleid Wonen’ mogelijk te m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opheffen van de strijd met het bestemmingsplan om tijdelijk een ingebruikname voor ‘Begeleid Wonen’ mogelijk te mak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april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2139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3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3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40.35 454670.25</meta:user-defined>
    <meta:user-defined meta:name="DC.title">Aanvraag omgevingsvergunning (kenmerk 726890) Vlietweg 130 Leidshendam opheffen van de strijd met bestemmingsplan om tijdelijk een ingebruikname voor ‘Begeleid Wonen’ mogelijk te maken</meta:user-defined>
    <meta:user-defined meta:name="OVERHEID.PostcodeHuisnummer/OVERHEIDop.postcodeHuisnummer">2266LB 130</meta:user-defined>
    <meta:user-defined meta:name="OVERHEIDop.straatnaam">Vlietweg</meta:user-defined>
    <meta:user-defined meta:name="OVERHEIDop.woonplaats">Leidschendam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139</meta:user-defined>
    <meta:user-defined meta:name="OVERHEIDop.GmbID/DC.identifier">gmb-2021-122139</meta:user-defined>
    <meta:user-defined meta:name="OVERHEIDop.versieInformatie"/>
  </office:meta>
</office:document-meta>
</file>