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en in strijd met regels ruimtelijke ordening, veranderen van een gemeentelijk monument) vergroten van woning, Nieuwe Veenendaalseweg 2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8 april 2021 tot en met donderdag 15 april 2021 de volgende aanvraag om omgevingsvergunning heeft verleend:</text:p>
            <text:p text:style-name="tussenkopcur">REGULIERE PROCEDURE</text:p>
            <text:p text:style-name="tussenkopcur">Bouwen, handelen in strijd met regels ruimtelijke ordening, veranderen van een gemeentelijk monument</text:p>
            <text:p text:style-name="common-al">• Het vergroten van de woning, c, Rhenen. </text:p>
            <text:p text:style-name="common-al">Aanvraagnummer 5800957. Datum bekendmaking besluit: 15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21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24.401 441220.456</meta:user-defined>
    <meta:user-defined meta:name="DC.title">Gemeente Rhenen - Verleende omgevingsvergunning (bouwen, handelen in strijd met regels ruimtelijke ordening, veranderen van een gemeentelijk monument) vergroten van woning, Nieuwe Veenendaalseweg 209</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1-04-21</meta:user-defined>
    <meta:user-defined meta:name="DCTERMS.W3CDTF/OVERHEIDop.jaargang">2021</meta:user-defined>
    <meta:user-defined meta:name="OVERHEIDop.publicationIssue">122133</meta:user-defined>
    <meta:user-defined meta:name="OVERHEIDop.GmbID/DC.identifier">gmb-2021-122133</meta:user-defined>
    <meta:user-defined meta:name="OVERHEIDop.versieInformatie"/>
  </office:meta>
</office:document-meta>
</file>