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49 A, 5212 EG te 's-Hertogenbosch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van Rijckevorsel van Kessellaan 49 A, 5212 EG te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8454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13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3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3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3.915 412382.937</meta:user-defined>
    <meta:user-defined meta:name="DC.title">van Rijckevorsel van Kessellaan 49 A, 5212 EG te 's-Hertogenbosch, het verbouwen van een woonhuis, omgevingsvergunning</meta:user-defined>
    <meta:user-defined meta:name="OVERHEID.PostcodeHuisnummer/OVERHEIDop.postcodeHuisnummer">5212EG 49</meta:user-defined>
    <meta:user-defined meta:name="OVERHEIDop.straatnaam">van Rijckevorsel van Kessellaa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132</meta:user-defined>
    <meta:user-defined meta:name="OVERHEIDop.GmbID/DC.identifier">gmb-2021-122132</meta:user-defined>
    <meta:user-defined meta:name="OVERHEIDop.versieInformatie"/>
  </office:meta>
</office:document-meta>
</file>