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COMMISSIE RUIMTELIJKE KWALITEIT</text:p>
      <text:section text:name="regeling_id1-3-2" text:style-name="regeling">
        <text:section text:name="aanhef_id1-3-2-1" text:style-name="aanhef">
          <text:section text:name="preambule_id1-3-2-1-1" text:style-name="preambule">
            <text:p text:style-name="al"/>
            <text:p text:style-name="al">De raad van de gemeente Loon op Zand;</text:p>
            <text:p text:style-name="al">Gezien het voorstel van het college van burgemeester en wethouders d.d. 21-12-2020, nummer 2020.36938; </text:p>
            <text:p text:style-name="al">Gelet op het bepaalde in de Verordening Commissie Ruimtelijke Kwaliteit (vastgesteld d.d. 2 april 2015);</text:p>
            <text:p text:style-name="al">Gelet op het bepaalde in artikel 84 van de Gemeentewet, artikel 1, lid h van de Erfgoedverordening 2015 en artikel 9.1 van de Bouwverordening 2012;</text:p>
            <text:p text:style-name="al">besluit:</text:p>
            <text:p text:style-name="al">vast te stellen de:</text:p>
            <text:p text:style-name="al">Wijzigingsverordening Commissie Ruimtelijke Kwaliteit</text:p>
            <text:p text:style-name="al">Deze artikelen treden in de plaats van artikel 7 en artikel 19 van de Verordening Commissie Ruimtelijke Kwaliteit.</text:p>
            <text:p text:style-name="al"/>
            <text:p text:style-name="al">
            <text:span text:style-name="nadrukvet">VOOROVERLEG EN ADVISER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7</text:span> 
              <text:span text:style-name="nadrukvet">Benoemingsduur en ontslag</text:span>
            </text:p>
            <text:p text:style-name="al"/>
            <text:list text:style-name="id1-3-2-2-1-3">
              <text:list-item text:style-override="id1-3-2-2-1-3-1">
                <text:number>1.</text:number>
                <text:p text:style-name="al">De leden, inclusief de voorzitter, zijn, in overeenstemming met landelijke wet- of regelgeving en op voordracht van burgemeester en wethouders, door de gemeenteraad benoemd tot 1 januari 2022 dan wel tot de datum van de inwerkingtreding van de Omgevingswet.</text:p>
              </text:list-item>
              <text:list-item text:style-override="id1-3-2-2-1-3-2">
                <text:number>2.</text:number>
                <text:p text:style-name="al">Het lidmaatschap eindigt na het verstrijken, al dan niet na eenmalige verlenging, van de wettelijke zittingsduur, of tussentijds op eigen verzoek van een commissielid. Zolang niet voorzien is in een opvolger blijft het betreffende lid deel uitmaken van de commissie maar niet langer dan zes maanden na het verzoek om ontslag.</text:p>
              </text:list-item>
            </text:list>
            <text:p text:style-name="al"> <text:span text:style-name="nadrukvet"/></text:p>
            <text:p text:style-name="al">
            <text:span text:style-name="nadrukvet">SLOT- EN OVERGANGSBEPALINGEN</text:span>
          </text:p>
          </text:section>
          <text:section text:name="artikel_id1-3-2-2-2" text:style-name="artikel">
            <text:p text:style-name="artikel_kop_titel"><text:span text:style-name="artikel_kop_label">Artikel</text:span> <text:span text:style-name="artikel_kop_nr"> 19 </text:span> 
              <text:span text:style-name="nadrukvet">Citeertitel en overgangsbepalingen</text:span>
            </text:p>
            <text:p text:style-name="al"/>
            <text:list text:style-name="id1-3-2-2-2-3">
              <text:list-item text:style-override="id1-3-2-2-2-3-1">
                <text:number>1.</text:number>
                <text:p text:style-name="al">Deze verordening kan worden aangehaald als Wijzigingsverordening Commissie Ruimtelijke Kwaliteit</text:p>
              </text:list-item>
              <text:list-item text:style-override="id1-3-2-2-2-3-2">
                <text:number>2.</text:number>
                <text:p text:style-name="al">De verordening treedt in werking één dag na publicatie.</text:p>
              </text:list-item>
            </text:list>
            <text:p text:style-name="al"> </text:p>
          </text:section>
        </text:section>
        <text:section text:name="regeling-sluiting_id1-3-2-3" text:style-name="regeling-sluiting">
          <text:section text:name="slotformulering_id1-3-2-3-1" text:style-name="slotformulering">
            <text:p text:style-name="al">Aldus vastgesteld in de openbare vergadering van 1 april 2021.</text:p>
            <text:p text:style-name="al">DE RAAD VOORNOEMD</text:p>
            <text:p text:style-name="al">De secretaris </text:p>
            <text:p text:style-name="al">de voorzitter</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2211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1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1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Loon op Zand</meta:user-defined>
    <meta:user-defined meta:name="OVERHEID.Informatietype/DC.type">officiële publicatie</meta:user-defined>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TaxonomieBeleidsagenda/OVERHEID.category">Cultuur en recreatie | Organisatie en beleid</meta:user-defined>
    <meta:user-defined meta:name="DC.source">N.v.t.</meta:user-defined>
    <meta:user-defined meta:name="DCTERMS.alternative">Wijzigingsverordening Commissie Ruimtelijke Kwaliteit</meta:user-defined>
    <dc:language>nl</dc:language>
    <meta:user-defined meta:name="OVERHEID.Gemeente/DC.spatial">Loon op Zand</meta:user-defined>
    <meta:user-defined meta:name="DC.title">WIJZIGINGSVERORDENING COMMISSIE RUIMTELIJKE KWALITEIT</meta:user-defined>
    <meta:user-defined meta:name="DCTERMS.W3CDTF/DCTERMS.available">2021-04-21</meta:user-defined>
    <meta:user-defined meta:name="DCTERMS.W3CDTF/OVERHEIDop.jaargang">2021</meta:user-defined>
    <meta:user-defined meta:name="OVERHEIDop.publicationIssue">122114</meta:user-defined>
    <meta:user-defined meta:name="OVERHEIDop.betreftRegeling">CVDR656816_1</meta:user-defined>
    <meta:user-defined meta:name="xs:date/OVERHEIDop.startdatum">2021-05-01</meta:user-defined>
    <meta:user-defined meta:name="OVERHEIDop.GmbID/DC.identifier">gmb-2021-122114</meta:user-defined>
    <meta:user-defined meta:name="OVERHEIDop.versieInformatie"/>
  </office:meta>
</office:document-meta>
</file>