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2 in Nieuwkoop - het vernieuwen van de linker zijgevel van de voormalige stal (aanvulling op aanvraag W-2019-0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in Nieuwkoop - zaaknummer W-2021-0123 - aanvraag  omgevingsvergunning  voor het vernieuwen van de linker zijgevel van de voormalige stal (aanvulling op aanvraag W-2019-0225) - ingekomen op 1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10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0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4 462736</meta:user-defined>
    <meta:user-defined meta:name="DC.title">Aanvraag omgevingsvergunning Dorpsstraat 92 in Nieuwkoop - het vernieuwen van de linker zijgevel van de voormalige stal (aanvulling op aanvraag W-2019-0225)</meta:user-defined>
    <meta:user-defined meta:name="OVERHEID.PostcodeHuisnummer/OVERHEIDop.postcodeHuisnummer">2421BC 92</meta:user-defined>
    <meta:user-defined meta:name="OVERHEIDop.straatnaam">Dorpsstraat</meta:user-defined>
    <meta:user-defined meta:name="OVERHEIDop.woonplaats">Nieuwkoop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06</meta:user-defined>
    <meta:user-defined meta:name="OVERHEIDop.GmbID/DC.identifier">gmb-2021-122106</meta:user-defined>
    <meta:user-defined meta:name="OVERHEIDop.versieInformatie"/>
  </office:meta>
</office:document-meta>
</file>