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uitbreiden woning en aanleggen inrit, Reviuslaan 22 (zaaknummer 0193ESUITE24540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Reviuslaan 22</text:span> – voor het moderniseren en uitbreiden van een bestaande woning en het aanleggen van een tweede inri, verzonden op 15 april 2021.</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10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0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0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10.384 503957.806</meta:user-defined>
    <meta:user-defined meta:name="DC.title">Van rechtswege verleende omgevingsvergunning, uitbreiden woning en aanleggen inrit, Reviuslaan 22 (zaaknummer 0193ESUITE245402021)</meta:user-defined>
    <meta:user-defined meta:name="OVERHEID.PostcodeHuisnummer/OVERHEIDop.postcodeHuisnummer">8024CE 22</meta:user-defined>
    <meta:user-defined meta:name="OVERHEIDop.straatnaam">Reviuslaan</meta:user-defined>
    <meta:user-defined meta:name="OVERHEIDop.woonplaats">Zwolle</meta:user-defined>
    <meta:user-defined meta:name="DCTERMS.W3CDTF/DCTERMS.available">2021-04-20</meta:user-defined>
    <meta:user-defined meta:name="DCTERMS.W3CDTF/OVERHEIDop.jaargang">2021</meta:user-defined>
    <meta:user-defined meta:name="OVERHEIDop.publicationIssue">122103</meta:user-defined>
    <meta:user-defined meta:name="OVERHEIDop.GmbID/DC.identifier">gmb-2021-122103</meta:user-defined>
    <meta:user-defined meta:name="OVERHEIDop.versieInformatie"/>
  </office:meta>
</office:document-meta>
</file>