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is Stokestraat 10 t/m 40 en Van Heelustraat 9 t/m 39 's-Hertogenbosch, het verwijderen van asbest uit woning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Melis Stokestraat 10 t/m 40 en Van Heelustraat 9 t/m 39 's-Hertogenbosch</text:p>
            <text:p text:style-name="common-al">
            <text:span text:style-name="nadrukvet">Kenmerknummer:</text:span> WB00058214</text:p>
            <text:p text:style-name="common-al">
            <text:span text:style-name="nadrukvet">Datum besluit: </text:span>13-4-2021</text:p>
            <text:p text:style-name="common-al">
            <text:span text:style-name="nadrukvet">Omschrijving:</text:span> het verwijderen van asbest uit woning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10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0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0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03.8 410766.4</meta:user-defined>
    <meta:user-defined meta:name="DC.title">Melis Stokestraat 10 t/m 40 en Van Heelustraat 9 t/m 39 's-Hertogenbosch, het verwijderen van asbest uit woningen, bouwbesluit</meta:user-defined>
    <meta:user-defined meta:name="OVERHEID.PostcodeHuisnummer/OVERHEIDop.postcodeHuisnummer">5216KP 10</meta:user-defined>
    <meta:user-defined meta:name="OVERHEIDop.straatnaam">Melis Stokestraat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2102</meta:user-defined>
    <meta:user-defined meta:name="OVERHEIDop.GmbID/DC.identifier">gmb-2021-122102</meta:user-defined>
    <meta:user-defined meta:name="OVERHEIDop.versieInformatie"/>
  </office:meta>
</office:document-meta>
</file>