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andplaatsvergunning mobiel onderzoekscentrum voor het bevolkingsonderzoek borstkanker, Bösdaellaan 1 in Reuver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2 april 2021 een standplaatsvergunning afgegeven voor een mobiel onderzoekscentrum voor het bevolkingsonderzoek borstkanker vanaf eind mei t/m eind juli 2021 op de parkeerstrook onder de “Schans letters” bij sporthal De Schans, Bösdaellaan 1, 5953 BW Reuver.</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20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Zorg en gezondheid | Organisatie en beleid</meta:user-defined>
    <dc:language>nl</dc:language>
    <meta:user-defined meta:name="OVERHEID.EPSG28992/DC.spatial">202995.83 366760.5</meta:user-defined>
    <meta:user-defined meta:name="DC.title">Gemeente Beesel – standplaatsvergunning mobiel onderzoekscentrum voor het bevolkingsonderzoek borstkanker, Bösdaellaan 1 in Reuver</meta:user-defined>
    <meta:user-defined meta:name="OVERHEID.PostcodeHuisnummer/OVERHEIDop.postcodeHuisnummer">5953BW 1</meta:user-defined>
    <meta:user-defined meta:name="OVERHEIDop.straatnaam">Bösdaellaan</meta:user-defined>
    <meta:user-defined meta:name="OVERHEIDop.woonplaats">Reuver</meta:user-defined>
    <meta:user-defined meta:name="DCTERMS.W3CDTF/DCTERMS.available">2021-04-21</meta:user-defined>
    <meta:user-defined meta:name="DCTERMS.W3CDTF/OVERHEIDop.jaargang">2021</meta:user-defined>
    <meta:user-defined meta:name="OVERHEIDop.publicationIssue">122093</meta:user-defined>
    <meta:user-defined meta:name="OVERHEIDop.GmbID/DC.identifier">gmb-2021-122093</meta:user-defined>
    <meta:user-defined meta:name="OVERHEIDop.versieInformatie"/>
  </office:meta>
</office:document-meta>
</file>