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35, 5231 HT te 's-Hertogenbosch, het wijzigen van de indeling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indeling van een woning</text:span>
          </text:p>
            <text:p text:style-name="common-al"/>
            <text:p text:style-name="common-al">
            <text:span text:style-name="nadrukvet">Adres of locatie:</text:span> De Baken 35, 5231 HT te 's-Hertogenbosch</text:p>
            <text:p text:style-name="common-al">
            <text:span text:style-name="nadrukvet">Omschrijving:</text:span> het wijzigen van de indeling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26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9.456 414187.654</meta:user-defined>
    <meta:user-defined meta:name="DC.title">De Baken 35, 5231 HT te 's-Hertogenbosch, het wijzigen van de indeling van een woning, omgevingsvergunning</meta:user-defined>
    <meta:user-defined meta:name="OVERHEID.PostcodeHuisnummer/OVERHEIDop.postcodeHuisnummer">5231HT 35</meta:user-defined>
    <meta:user-defined meta:name="OVERHEIDop.straatnaam">De Bake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91</meta:user-defined>
    <meta:user-defined meta:name="OVERHEIDop.GmbID/DC.identifier">gmb-2021-122091</meta:user-defined>
    <meta:user-defined meta:name="OVERHEIDop.versieInformatie"/>
  </office:meta>
</office:document-meta>
</file>