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nedyk 19 in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59 voor een omgevingsvergunning op locatie Harnedyk 19 in Ingelum. De vergunning is toegekend. Het besluit betreft het realiseren van een slaapkamer/zorgunit. Het besluit is verzonden op 8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20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9.46 582268.99</meta:user-defined>
    <meta:user-defined meta:name="DC.title">Kennisgeving besluit op aanvraag omgevingsvergunning Harnedyk 19 in Ingelum</meta:user-defined>
    <meta:user-defined meta:name="OVERHEID.PostcodeHuisnummer/OVERHEIDop.postcodeHuisnummer">9038TM 19</meta:user-defined>
    <meta:user-defined meta:name="OVERHEIDop.straatnaam">Harnedyk</meta:user-defined>
    <meta:user-defined meta:name="OVERHEIDop.woonplaats">Ingelu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09</meta:user-defined>
    <meta:user-defined meta:name="OVERHEIDop.GmbID/DC.identifier">gmb-2021-12209</meta:user-defined>
    <meta:user-defined meta:name="OVERHEIDop.versieInformatie"/>
  </office:meta>
</office:document-meta>
</file>