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dijk 16, 5248 NM te Rosmalen, het kappen van een Eik (boom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Eik (boom)</text:span>
          </text:p>
            <text:p text:style-name="common-al"/>
            <text:p text:style-name="common-al">
            <text:span text:style-name="nadrukvet">Adres of locatie:</text:span> Veedijk 16, 5248 NM te Rosmalen</text:p>
            <text:p text:style-name="common-al">
            <text:span text:style-name="nadrukvet">Omschrijving:</text:span> het kappen van een Eik (boom)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8471</text:p>
            <text:p text:style-name="common-al">
            <text:span text:style-name="nadrukvet">Datum ontvangst:</text:span> 13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08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8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8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6167.205 412855.605</meta:user-defined>
    <meta:user-defined meta:name="DC.title">Veedijk 16, 5248 NM te Rosmalen, het kappen van een Eik (boom), omgevingsvergunning</meta:user-defined>
    <meta:user-defined meta:name="OVERHEID.PostcodeHuisnummer/OVERHEIDop.postcodeHuisnummer">5248NM 16</meta:user-defined>
    <meta:user-defined meta:name="OVERHEIDop.straatnaam">Veedijk</meta:user-defined>
    <meta:user-defined meta:name="OVERHEIDop.woonplaats">Rosma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2085</meta:user-defined>
    <meta:user-defined meta:name="OVERHEIDop.GmbID/DC.identifier">gmb-2021-122085</meta:user-defined>
    <meta:user-defined meta:name="OVERHEIDop.versieInformatie"/>
  </office:meta>
</office:document-meta>
</file>