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, 5241 ED te Rosmalen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orpsstraat 72, 5241 ED te Rosmalen</text:p>
            <text:p text:style-name="common-al">
            <text:span text:style-name="nadrukvet">Kenmerknummer:</text:span> WB00058163</text:p>
            <text:p text:style-name="common-al">
            <text:span text:style-name="nadrukvet">Datum besluit: </text:span>13-4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8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7.935 413892.478</meta:user-defined>
    <meta:user-defined meta:name="DC.title">Dorpsstraat 72, 5241 ED te Rosmalen, sloopwerkzaamheden, bouwbesluit</meta:user-defined>
    <meta:user-defined meta:name="OVERHEID.PostcodeHuisnummer/OVERHEIDop.postcodeHuisnummer">5241ED 72</meta:user-defined>
    <meta:user-defined meta:name="OVERHEIDop.straatnaam">Dorps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84</meta:user-defined>
    <meta:user-defined meta:name="OVERHEIDop.GmbID/DC.identifier">gmb-2021-122084</meta:user-defined>
    <meta:user-defined meta:name="OVERHEIDop.versieInformatie"/>
  </office:meta>
</office:document-meta>
</file>