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nneskampke 13, 5221 BT te 's-Hertogenbosch, het creëren van een wanddoorbraak en het aanbrengen van een stalen ligg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creëren van een wanddoorbraak en het aanbrengen van een stalen ligger</text:span>
          </text:p>
            <text:p text:style-name="common-al"/>
            <text:p text:style-name="common-al">
            <text:span text:style-name="nadrukvet">Adres of locatie:</text:span> Tanneskampke 13, 5221 BT te 's-Hertogenbosch</text:p>
            <text:p text:style-name="common-al">
            <text:span text:style-name="nadrukvet">Omschrijving:</text:span> het creëren van een wanddoorbraak en het aanbrengen van een stalen ligg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509</text:p>
            <text:p text:style-name="common-al">
            <text:span text:style-name="nadrukvet">Datum ontvangst:</text:span> 14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07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7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7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68.498 414753.297</meta:user-defined>
    <meta:user-defined meta:name="DC.title">Tanneskampke 13, 5221 BT te 's-Hertogenbosch, het creëren van een wanddoorbraak en het aanbrengen van een stalen ligger, omgevingsvergunning</meta:user-defined>
    <meta:user-defined meta:name="OVERHEID.PostcodeHuisnummer/OVERHEIDop.postcodeHuisnummer">5221BT 13</meta:user-defined>
    <meta:user-defined meta:name="OVERHEIDop.straatnaam">Tanneskampke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079</meta:user-defined>
    <meta:user-defined meta:name="OVERHEIDop.GmbID/DC.identifier">gmb-2021-122079</meta:user-defined>
    <meta:user-defined meta:name="OVERHEIDop.versieInformatie"/>
  </office:meta>
</office:document-meta>
</file>