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maatwerkvoorschriften op grond van het Activiteitenbesluit, reguliere procedure, Dennenlaan 115, 1161 CM Zwanenburg, New York Pizza Delivery B.V., het vaststellen van maatwerkvoorschriften voor het lozen van afvalwater afkomstig van het bereiden van voedingsmiddelen zonder een vetafscheider en slibvangput, datum besluit: 29-01-2021 (datum besluit is datum bekendmaking), zaak 10033200.</text:p>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text:span text:style-name="nadrukvet">rectificatie</text:span>. In de eerdere publicatie van 3 februari 2021 stond een verkeerd huisnummer. Het betreft Dennenlaan 115 i.p.v. 121. </text:p>
            <text:p text:style-name="common-al"/>
            <text:p text:style-name="common-al">Door het opleggen van maatwerkvoorschriften kan het bevoegd gezag afwijken van de algemene regels voor milieubelastende activiteiten indien de situatie of de locatie van een inrichting hierom vraagt.</text:p>
            <text:p text:style-name="common-al"> 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207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7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416.337 487843.561</meta:user-defined>
    <meta:user-defined meta:name="OVERHEID.EPSG28992/DC.spatial">111432.015 487862.43</meta:user-defined>
    <meta:user-defined meta:name="DC.title">RECTIFICATIE: Beschikking maatwerkvoorschriften op grond van het Activiteitenbesluit, reguliere procedure, Dennenlaan 115, 1161 CM Zwanenburg, New York Pizza Delivery B.V., het vaststellen van maatwerkvoorschriften voor het lozen van afvalwater afkomstig van het bereiden van voedingsmiddelen zonder een vetafscheider en slibvangput, datum besluit: 29-01-2021 (datum besluit is datum bekendmaking), zaak 10033200.</meta:user-defined>
    <meta:user-defined meta:name="OVERHEID.PostcodeHuisnummer/OVERHEIDop.postcodeHuisnummer">1161CM 121</meta:user-defined>
    <meta:user-defined meta:name="OVERHEID.PostcodeHuisnummer/OVERHEIDop.postcodeHuisnummer">1161CM 115</meta:user-defined>
    <meta:user-defined meta:name="OVERHEIDop.straatnaam">Dennenlaan</meta:user-defined>
    <meta:user-defined meta:name="OVERHEIDop.straatnaam">Dennenlaan</meta:user-defined>
    <meta:user-defined meta:name="OVERHEIDop.woonplaats">Zwanenburg</meta:user-defined>
    <meta:user-defined meta:name="OVERHEIDop.woonplaats">Zwanenburg</meta:user-defined>
    <meta:user-defined meta:name="DCTERMS.W3CDTF/DCTERMS.available">2021-04-20</meta:user-defined>
    <meta:user-defined meta:name="DCTERMS.W3CDTF/OVERHEIDop.jaargang">2021</meta:user-defined>
    <meta:user-defined meta:name="OVERHEIDop.publicationIssue">122077</meta:user-defined>
    <meta:user-defined meta:name="OVERHEIDop.GmbID/DC.identifier">gmb-2021-122077</meta:user-defined>
    <meta:user-defined meta:name="OVERHEIDop.versieInformatie"/>
  </office:meta>
</office:document-meta>
</file>