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Heivelden 13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aanvraag ontvangen voor een omgevingsvergunning op locatie de Heivelden 13 a te Heeze. De aanvraag is geregistreerd onder zaaknummer OV 210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0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hogen van een hekwerk op de locatie de Heivelden 13 a te Heeze</meta:user-defined>
    <dc:language>nl</dc:language>
    <meta:user-defined meta:name="OVERHEID.EPSG28992/DC.spatial">168844.83 375637.34</meta:user-defined>
    <meta:user-defined meta:name="DC.title">Ingediende aanvraag omgevingsvergunning de Heivelden 13 a te Heeze</meta:user-defined>
    <meta:user-defined meta:name="OVERHEID.PostcodeHuisnummer/OVERHEIDop.postcodeHuisnummer">5591RB 13</meta:user-defined>
    <meta:user-defined meta:name="OVERHEIDop.straatnaam">de Heivelden</meta:user-defined>
    <meta:user-defined meta:name="OVERHEIDop.woonplaats">Heez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70</meta:user-defined>
    <meta:user-defined meta:name="OVERHEIDop.GmbID/DC.identifier">gmb-2021-122070</meta:user-defined>
    <meta:user-defined meta:name="OVERHEIDop.versieInformatie"/>
  </office:meta>
</office:document-meta>
</file>