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Akker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Akker 29.</text:span>
          </text:p>
            <text:p text:style-name="common-al">Zaakomschrijving: het realiseren van een uitrit</text:p>
            <text:p text:style-name="common-al">Zaaknummer: 365333</text:p>
            <text:p text:style-name="common-al">Beschikking datum verzonden: 7-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206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6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6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5333</meta:user-defined>
    <meta:user-defined meta:name="DCTERMS.abstract">het realiseren van een uitrit</meta:user-defined>
    <dc:language>nl</dc:language>
    <meta:user-defined meta:name="OVERHEID.EPSG28992/DC.spatial">61060.8781059124 407665.470178828</meta:user-defined>
    <meta:user-defined meta:name="DC.title">Verleende Reguliere Omgevingsvergunning, Oosterland, Akker 29</meta:user-defined>
    <meta:user-defined meta:name="OVERHEID.PostcodeHuisnummer/OVERHEIDop.postcodeHuisnummer">4307CD 29</meta:user-defined>
    <meta:user-defined meta:name="OVERHEIDop.straatnaam">Akker</meta:user-defined>
    <meta:user-defined meta:name="OVERHEIDop.woonplaats">Oosterland</meta:user-defined>
    <meta:user-defined meta:name="DCTERMS.W3CDTF/DCTERMS.available">2021-04-20</meta:user-defined>
    <meta:user-defined meta:name="DCTERMS.W3CDTF/OVERHEIDop.jaargang">2021</meta:user-defined>
    <meta:user-defined meta:name="OVERHEIDop.publicationIssue">122068</meta:user-defined>
    <meta:user-defined meta:name="OVERHEIDop.GmbID/DC.identifier">gmb-2021-122068</meta:user-defined>
    <meta:user-defined meta:name="OVERHEIDop.versieInformatie"/>
  </office:meta>
</office:document-meta>
</file>