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09, 2132 NA Hoofddorp, CC Real Estate Investments, het plaatsen van diverse verlichte gevelreclames, datum verlengingsbesluit: 15 april 2021, zaak 10144937, OLO-5818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05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472.87 478357.368</meta:user-defined>
    <meta:user-defined meta:name="DC.title">Verlenging beslistermijn aanvraag omgevingsvergunning, Kruisweg 609, 2132 NA Hoofddorp, CC Real Estate Investments, het plaatsen van diverse verlichte gevelreclames, datum verlengingsbesluit: 15 april 2021, zaak 10144937, OLO-5818983.</meta:user-defined>
    <meta:user-defined meta:name="OVERHEID.PostcodeHuisnummer/OVERHEIDop.postcodeHuisnummer">2132NA 609</meta:user-defined>
    <meta:user-defined meta:name="OVERHEIDop.straatnaam">Kruisweg</meta:user-defined>
    <meta:user-defined meta:name="OVERHEIDop.woonplaats">Hoofd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57</meta:user-defined>
    <meta:user-defined meta:name="OVERHEIDop.GmbID/DC.identifier">gmb-2021-122057</meta:user-defined>
    <meta:user-defined meta:name="OVERHEIDop.versieInformatie"/>
  </office:meta>
</office:document-meta>
</file>