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uitkijktoren en 2 aanleggelegenheden, nabij Oosterdijk 19, Ryptsjerk, (Zuid-oosthoek kadastraal HDG00, H, 201 Ryptsjerk Noord-westhoek kadastraal HDG00, H, 541 Ryptsjerk)</text:p>
      <text:section text:name="zakelijke-mededeling_id1-3-2" text:style-name="zakelijke-mededeling">
        <text:section text:name="zakelijke-mededeling-tekst_id1-3-2-1" text:style-name="zakelijke-mededeling-tekst">
          <text:section text:name="tekst_id1-3-2-1-1" text:style-name="tekst">
            <text:p text:style-name="common-al">nabij Oosterdijk 19, Ryptsjerk (Zuid-oosthoek kadastraal HDG00, H, 201 Ryptsjerk Noord-westhoek kadastraal HDG00, H, 541 Ryptsjerk)</text:p>
            <text:p text:style-name="common-al">Olo: 5850763</text:p>
            <text:p text:style-name="common-al">Het plaatsen van een uitkijktoren en 2 aanleggelegenheden</text:p>
            <text:p text:style-name="common-al">Datum ontvangst: 23 februari 2021</text:p>
            <text:p text:style-name="common-al">Datum bekendmaking besluit: 16 april 2021</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0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214 581975</meta:user-defined>
    <meta:user-defined meta:name="DC.title">Gemeente Tytsjerksteradiel - verleend omgevingsvergunning (reguliere procedure), het plaatsen van een uitkijktoren en 2 aanleggelegenheden, nabij Oosterdijk 19, Ryptsjerk, (Zuid-oosthoek kadastraal HDG00, H, 201 Ryptsjerk Noord-westhoek kadastraal HDG00, H, 541 Ryptsjerk)</meta:user-defined>
    <meta:user-defined meta:name="OVERHEID.PostcodeHuisnummer/OVERHEIDop.postcodeHuisnummer">9256XC 19</meta:user-defined>
    <meta:user-defined meta:name="OVERHEIDop.straatnaam">Oosterdijk</meta:user-defined>
    <meta:user-defined meta:name="OVERHEIDop.woonplaats">Ryptsjerk</meta:user-defined>
    <meta:user-defined meta:name="DCTERMS.W3CDTF/DCTERMS.available">2021-04-21</meta:user-defined>
    <meta:user-defined meta:name="DCTERMS.W3CDTF/OVERHEIDop.jaargang">2021</meta:user-defined>
    <meta:user-defined meta:name="OVERHEIDop.publicationIssue">122042</meta:user-defined>
    <meta:user-defined meta:name="OVERHEIDop.GmbID/DC.identifier">gmb-2021-122042</meta:user-defined>
    <meta:user-defined meta:name="OVERHEIDop.versieInformatie"/>
  </office:meta>
</office:document-meta>
</file>