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61, 5245 PB te Rosmalen, het aanleggen van een dui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duiker</text:span>
          </text:p>
            <text:p text:style-name="common-al"/>
            <text:p text:style-name="common-al">
            <text:span text:style-name="nadrukvet">Adres of locatie:</text:span> Groote Vlietlaan 61, 5245 PB te Rosmalen</text:p>
            <text:p text:style-name="common-al">
            <text:span text:style-name="nadrukvet">Omschrijving:</text:span> het aanleggen van een duiker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8505</text:p>
            <text:p text:style-name="common-al">
            <text:span text:style-name="nadrukvet">Datum ontvangst:</text:span> 1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3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3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3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54.536 415160.365</meta:user-defined>
    <meta:user-defined meta:name="DC.title">Groote Vlietlaan 61, 5245 PB te Rosmalen, het aanleggen van een duiker, omgevingsvergunning</meta:user-defined>
    <meta:user-defined meta:name="OVERHEID.PostcodeHuisnummer/OVERHEIDop.postcodeHuisnummer">5245PB 61</meta:user-defined>
    <meta:user-defined meta:name="OVERHEIDop.straatnaam">Groote Vlietlaan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39</meta:user-defined>
    <meta:user-defined meta:name="OVERHEIDop.GmbID/DC.identifier">gmb-2021-122039</meta:user-defined>
    <meta:user-defined meta:name="OVERHEIDop.versieInformatie"/>
  </office:meta>
</office:document-meta>
</file>