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Bergen op Zoom houdende regels omtrent subsidie voor het Corona Noodfonds Culturele Organisaties 2020 (Nadere regels subsidie Corona Noodfonds Culturele Organisaties Bergen op Zoom 2020-2022)</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Bergen op Zoom;</text:p>
            <text:p text:style-name="al"/>
            <text:p text:style-name="al">gelet op het bepaalde in artikel 3, 4 en 6 van de Algemene subsidieverordening Bergen op Zoom 2015;</text:p>
            <text:p text:style-name="al"/>
            <text:p text:style-name="al">overwegende dat de gemeente ondersteuning wil bieden aan culturele organisaties die getroffen zijn door de coronacrisis en daar niet op eigen kracht bovenop komen;</text:p>
            <text:p text:style-name="al"/>
            <text:p text:style-name="al">besluit vast te stellen de volgende nadere regels:</text:p>
            <text:p text:style-name="al"/>
          </text:section>
        </text:section>
        <text:section text:name="regeling-tekst_id1-3-2-2" text:style-name="regeling-tekst">
          <text:section text:name="artikel_id1-3-2-2-1" text:style-name="artikel">
            <text:p text:style-name="artikel_kop_titel"><text:span text:style-name="artikel_kop_label"> Artikel 1 Begripsomschrijving</text:span> </text:p>
            <text:p text:style-name="al">In deze nadere regels wordt verstaan onder:</text:p>
            <text:p text:style-name="al">aanvraag: schriftelijk verzoek aan het college van burgemeester en wethouders van de gemeente Bergen op Zoom om verlening van subsidie ingevolge de nadere regels subsidiëring Corona Noodfonds Bergen op Zoom Culturele Organisaties 2020-2022;</text:p>
            <text:p text:style-name="al"/>
            <text:p text:style-name="al">aanvrager: een organisatie of instelling, zonder winstoogmerk, die bijdraagt aan het gemeentelijk cultuur- en erfgoedbeleid en die gevestigd is binnen de gemeente Bergen op Zoom en binnen de gemeente Bergen op Zoom culturele activiteiten of ondersteunende activiteiten biedt op het gebied van kunst, cultuur of erfgoed; binnen de categorieën Podiumkunsten, Erfgoed (immaterieel) Media, Letteren en Beeldende kunst, Evenementen (inclusief volksfeesten) en educatie. Ook de overheid past binnen deze categorie. </text:p>
            <text:p text:style-name="al">ASV: Algemene subsidieverordening Bergen op Zoom 2015.</text:p>
          </text:section>
          <text:section text:name="artikel_id1-3-2-2-2" text:style-name="artikel">
            <text:p text:style-name="artikel_kop_titel"><text:span text:style-name="artikel_kop_label"> Artikel 2 Uitgangspunten subsidie</text:span> </text:p>
            <text:p text:style-name="al">Een subsidie vanuit deze nadere regels kan worden verleend voor:</text:p>
            <text:p text:style-name="al">a. een organisatie met een negatief exploitatieresultaat 2020-2022, welke het gevolg is van het coronavirus en/of de getroffen maatregelen die als gevolg van corona opgelegd zijn en;</text:p>
            <text:p text:style-name="al">b. zonder de hierboven genoemde compensatie het voortbestaan van de aanvrager in het geding is. </text:p>
          </text:section>
          <text:section text:name="artikel_id1-3-2-2-3" text:style-name="artikel">
            <text:p text:style-name="artikel_kop_titel"><text:span text:style-name="artikel_kop_label"> Artikel 3 Toetsingscriteria</text:span> </text:p>
            <text:p text:style-name="al">Om voor een subsidie vanuit deze nadere regels in aanmerking te komen, moet de aanvrager aan alle volgende criteria voldoen:</text:p>
            <text:p text:style-name="al">a. de aanvrager is een culturele organisatie zonder winstoogmerk. Ook de overheid kan voor deze compensatieregeling in aanmerking komen.</text:p>
            <text:p text:style-name="al">b. de aanvrager is een cultuur- of erfgoedorganisatie en biedt activiteiten op het grondgebied van de gemeente Bergen op Zoom;</text:p>
            <text:p text:style-name="al">c. de activiteiten die door de aanvrager in 2018 en 2019 werden geboden, dragen naar het oordeel van het college bij aan de gemeentelijke doelstellingen vanuit het cultuur- en erfgoedbeleid </text:p>
            <text:p text:style-name="al">d. de aanvrager kan aantonen dat door de gevolgen van corona sprake is van financiële schade in de jaren 2020-2022 en daardoor een negatief exploitatieresultaat behaald is;</text:p>
            <text:p text:style-name="al">e. de aanvrager heeft zich aantoonbaar ingespannen om alternatieve inkomsten te genereren dan wel kosten te besparen;</text:p>
            <text:p text:style-name="al">f. de aanvrager heeft zo mogelijk gebruik gemaakt van steunmaatregelingen zoals die van het Rijk, de Provincie en koepelorganisaties; </text:p>
            <text:p text:style-name="al">g. aanvrager beschikt over onvoldoende eigen middelen om het negatieve saldo te compenseren. </text:p>
            <text:p text:style-name="al">h. de aanvrager kan aantonen dat de verplichtingen die door de aanvrager zijn aangegaan noodzakelijk waren. </text:p>
            <text:p text:style-name="al">i. de aanvrager is voornemens om de activiteiten in de komende 2 jaar voort te zetten.</text:p>
            <text:p text:style-name="al"/>
          </text:section>
          <text:section text:name="artikel_id1-3-2-2-4" text:style-name="artikel">
            <text:p text:style-name="artikel_kop_titel"><text:span text:style-name="artikel_kop_label">Artikel</text:span> <text:span text:style-name="artikel_kop_nr">4</text:span> Grondslagen subsidie</text:p>
            <text:p text:style-name="al">De subsidiabele kosten bestaan uit het negatief exploitatieresultaat van het betreffende boekjaar 2020, dan wel 2021 of 2022.</text:p>
            <text:p text:style-name="al"/>
            <text:p text:style-name="al"/>
          </text:section>
          <text:section text:name="artikel_id1-3-2-2-5" text:style-name="artikel">
            <text:p text:style-name="artikel_kop_titel"><text:span text:style-name="artikel_kop_label">Artikel</text:span> <text:span text:style-name="artikel_kop_nr">5</text:span> Subsidieaanvraag</text:p>
            <text:p text:style-name="al">1. De aanvrager dient de aanvraag in met het daartoe bestemde aanvraagformulier</text:p>
            <text:p text:style-name="al">2. Een aanvraag voor een subsidie wordt juist en volledig ingevuld, ondertekend en voorzien van de gevraagde bijlagen per e-mail (cultuur@bergenopzoom.nl). of digitaal</text:p>
            <text:p text:style-name="al">3. Aanvragen worden ingediend vóór 15 mei 2021 en voor de jaren 2021 en 2022 voor 1 april. </text:p>
            <text:p text:style-name="al"/>
          </text:section>
          <text:section text:name="artikel_id1-3-2-2-6" text:style-name="artikel">
            <text:p text:style-name="artikel_kop_titel"><text:span text:style-name="artikel_kop_label">Artikel</text:span> <text:span text:style-name="artikel_kop_nr">6</text:span> Weigeringsgronden</text:p>
            <text:p text:style-name="al">In aanvulling op de weigeringsgronden zoals beschreven in de ASV, artikel 10, wordt de aangevraagde subsidie in ieder geval geweigerd indien:</text:p>
            <text:p text:style-name="al">a. de aanvraag niet voldoet aan de uitgangspunten genoemd in artikel 2 en aan de criteria genoemd in artikel 3, de aanvraag niet volledig of onjuist is en/of de aanvraag is ontvangen buiten de periode zoals vermeld in artikel 5. </text:p>
            <text:p text:style-name="al">b. het exploitatietekort naar het oordeel van het college niet te wijten is aan de gevolgen van corona; daartoe dient de aanvrager de jaarrekeningen van 2018 en 2019 te overleggen.</text:p>
            <text:p text:style-name="al">c. aanvrager een commerciële organisatie, instelling met winstoogmerk of ZZP’er is;</text:p>
            <text:p text:style-name="al">d. met de aanvraag naar oordeel van het college niet het beoogde doel, zoals omschreven in artikel 2 van deze nadere regels, kan worden gerealiseerd;</text:p>
            <text:p text:style-name="al"/>
          </text:section>
          <text:section text:name="artikel_id1-3-2-2-7" text:style-name="artikel">
            <text:p text:style-name="artikel_kop_titel"><text:span text:style-name="artikel_kop_label">Artikel</text:span> <text:span text:style-name="artikel_kop_nr">7</text:span> Subsidieplafond</text:p>
            <text:p text:style-name="al">Het subsidieplafond van deze regeling bedraagt in totaal € 499.884,-- voor het jaar 2020 en € 979.423,- voor de jaren 2021 en 2022. Indien de aanvragen het beschikbare budget overschrijden dan wordt het beschikbare budget naar rato verdeeld.</text:p>
            <text:p text:style-name="al"/>
          </text:section>
          <text:section text:name="artikel_id1-3-2-2-8" text:style-name="artikel">
            <text:p text:style-name="artikel_kop_titel"><text:span text:style-name="artikel_kop_label">Artikel</text:span> <text:span text:style-name="artikel_kop_nr">8</text:span> Subsidieverlening</text:p>
            <text:p text:style-name="al">1. Alle aanvragen moeten ingediend worden vóór 15 mei (2021), voor 1 april 2022 en 1 april 2023. Indien de aanvraag niet volledig is, wordt de aanvullende informatie uiterlijk binnen 5 dagen aangeleverd. Alle volledige aanvragen worden tegelijk beoordeeld.</text:p>
            <text:p text:style-name="al">2. Het college betrekt bij de subsidieverlening de onderstaande documenten:</text:p>
            <text:p text:style-name="al">a. jaarrekening van de boekjaren 2018 en 2019 </text:p>
            <text:p text:style-name="al">b. de jaarrekening van het betreffende boekjaar, waarin de effecten van Corona zijn vertaald en het exploitatieverlies duidelijk is af te lezen. </text:p>
            <text:p text:style-name="al">c. Opgave van de stand van het eigen vermogen en de reserves van het jaar 2019 en 2020. </text:p>
            <text:p text:style-name="al">d. Aanvragers waar geen reguliere subsidierelatie mee wordt onderhouden, overleggen </text:p>
            <text:p text:style-name="al">- een kopie van de inschrijving bij de Kamer van Koophandel</text:p>
            <text:p text:style-name="al">- een document waarop het Ibannummer vermeld staat (bv een bankafschrift)</text:p>
            <text:p text:style-name="al">- een omschrijving van de doelstelling van de organisatie, doelgroep en activiteiten van de aanvragende organisatie, op hoofdlijnen;</text:p>
            <text:p text:style-name="al">e. Het college kan aanvullende informatie opvragen </text:p>
            <text:p text:style-name="al"/>
          </text:section>
          <text:section text:name="artikel_id1-3-2-2-9" text:style-name="artikel">
            <text:p text:style-name="artikel_kop_titel"><text:span text:style-name="artikel_kop_label">Artikel</text:span> <text:span text:style-name="artikel_kop_nr">9</text:span> Ambtshalve vaststelling</text:p>
            <text:p text:style-name="al">Het college stelt in afwijking van de artikelen 16 en 17 van de Algemene subsidieverordening de subsidie direct vast.</text:p>
            <text:p text:style-name="al"/>
          </text:section>
          <text:section text:name="artikel_id1-3-2-2-10" text:style-name="artikel">
            <text:p text:style-name="artikel_kop_titel"><text:span text:style-name="artikel_kop_label">Artikel</text:span> <text:span text:style-name="artikel_kop_nr">10</text:span> Hardheidsclausule</text:p>
            <text:p text:style-name="al">Het college kan van een of meer bepaalde artikelen of artikelleden van deze regeling afwijken, als daaraan vasthouden voor een subsidieaanvrager of –ontvanger gevolgen zou hebben die onevenredig zouden zijn tot de daarmee te dienen belange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eze nadere regels treden in werking op de dag volgende op de dag van bekendmaking.</text:p>
          </text:section>
          <text:section text:name="artikel_id1-3-2-2-12" text:style-name="artikel">
            <text:p text:style-name="artikel_kop_titel"><text:span text:style-name="artikel_kop_label"> Artikel 12 Citeertitel</text:span> </text:p>
            <text:p text:style-name="al">Deze nadere regels worden aangehaald als: Nadere regels subsidie Corona Noodfonds Bergen op Zoom 2020-2022.</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Bergen op Zoom, gehouden op 23 maart 2020. </text:span></text:p>
            <text:p><text:span text:style-name="functie"/></text:p>
            <text:p><text:span text:style-name="functie">De secretaris,</text:span></text:p>
            <text:p><text:span text:style-name="functie">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03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3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3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Cultuur en recreatie | Organisatie en beleid</meta:user-defined>
    <meta:user-defined meta:name="DC.source">http://decentrale.regelgeving.overheid.nl/cvdr/xhtmloutput/Historie/Bergen%20op%20Zoom/CVDR371401/CVDR371401_1.html</meta:user-defined>
    <meta:user-defined meta:name="OVERHEIDop.referentienummer">BW21-00158</meta:user-defined>
    <meta:user-defined meta:name="DCTERMS.alternative">Nadere regels subsidie Corona Noodfonds Bergen op Zoom 2020-2022</meta:user-defined>
    <dc:language>nl</dc:language>
    <meta:user-defined meta:name="OVERHEID.Gemeente/DC.spatial">Bergen op Zoom</meta:user-defined>
    <meta:user-defined meta:name="DC.title">Besluit van het college van burgemeester en wethouders van de gemeente Bergen op Zoom houdende regels omtrent subsidie voor het Corona Noodfonds Culturele Organisaties 2020 (Nadere regels subsidie Corona Noodfonds Culturele Organisaties Bergen op Zoom 2020-2022)</meta:user-defined>
    <meta:user-defined meta:name="DCTERMS.W3CDTF/DCTERMS.available">2021-04-20</meta:user-defined>
    <meta:user-defined meta:name="DCTERMS.W3CDTF/OVERHEIDop.jaargang">2021</meta:user-defined>
    <meta:user-defined meta:name="OVERHEIDop.publicationIssue">122032</meta:user-defined>
    <meta:user-defined meta:name="OVERHEIDop.betreftRegeling">CVDR656815_1</meta:user-defined>
    <meta:user-defined meta:name="xs:date/OVERHEIDop.startdatum">2021-04-21</meta:user-defined>
    <meta:user-defined meta:name="OVERHEIDop.GmbID/DC.identifier">gmb-2021-122032</meta:user-defined>
    <meta:user-defined meta:name="OVERHEIDop.versieInformatie"/>
  </office:meta>
</office:document-meta>
</file>