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gedijk tussen Oosteinderweg 320 en Schinkeldijkje (kad.perc. B5203 t/m B90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901</text:span>
          </text:p>
            <text:p text:style-name="common-al">Gemeente Aalsmeer heeft op 15 april 2021 een aanvraag omgevingsvergunning ontvangen voor het ophogen en versterken van de dijk met klei en het plaatsen van een kistdam t.h.v. de kerk (dijkverbetering Hogedijk fase III). De locatie is Hogedijk tussen Oosteinderweg 320 en Schinkeldijkje (kad.perc. B5203 t/m B90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0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96.3 478423.61</meta:user-defined>
    <meta:user-defined meta:name="OVERHEID.EPSG28992/DC.spatial">114534.84 477332.06</meta:user-defined>
    <meta:user-defined meta:name="DC.title">Gemeente Aalsmeer - aanvraag omgevingsvergunning ontvangen - Hogedijk tussen Oosteinderweg 320 en Schinkeldijkje (kad.perc. B5203 t/m B9026) in Aalsmeer</meta:user-defined>
    <meta:user-defined meta:name="OVERHEID.PostcodeHuisnummer/OVERHEIDop.postcodeHuisnummer">1432BM 591</meta:user-defined>
    <meta:user-defined meta:name="OVERHEID.PostcodeHuisnummer/OVERHEIDop.postcodeHuisnummer">1432BE 326</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2024</meta:user-defined>
    <meta:user-defined meta:name="OVERHEIDop.GmbID/DC.identifier">gmb-2021-122024</meta:user-defined>
    <meta:user-defined meta:name="OVERHEIDop.versieInformatie"/>
  </office:meta>
</office:document-meta>
</file>