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Pier Panderstraat voor nr.12 Leeuwarden, (11045817) 12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6.584 579592.719</meta:user-defined>
    <meta:user-defined meta:name="DC.title">Deze wijziging omvat het aanwijzen van een plaats uitsluitend bestemd voor het opladen van elektrische voertuigen; Pier Panderstraat voor nr.12 Leeuwarden, (11045817) 12-04-2021.</meta:user-defined>
    <meta:user-defined meta:name="OVERHEID.PostcodeHuisnummer/OVERHEIDop.postcodeHuisnummer">8913CH 12</meta:user-defined>
    <meta:user-defined meta:name="OVERHEIDop.straatnaam">Pier Panderstr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023</meta:user-defined>
    <meta:user-defined meta:name="OVERHEIDop.GmbID/DC.identifier">gmb-2021-122023</meta:user-defined>
    <meta:user-defined meta:name="OVERHEIDop.versieInformatie"/>
  </office:meta>
</office:document-meta>
</file>