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laan 167 t/m 185, oneven Quashibastraat 50 (Centrumeiland blok 15, kavel 09) 1087VW Amsterdam 1087V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randeilandlaan 167 t/m 185, oneven Quashibastraat 50 (Centrumeiland blok 15, kavel 09) 1087VW Amsterdam 1087VW</text:p>
            <text:p text:style-name="common-al">Omschrijving: het aanpassen van de constructie van het appartementengebouw, waarvoor eerder een omgevingsvergunning is verleende met aanvraagnummer(OLO) 4912425</text:p>
            <text:p text:style-name="common-al">Datum ontvangst: 12-04-2021</text:p>
            <text:p text:style-name="common-al">Zaaknummer: Z2021-O001811</text:p>
            <text:p text:style-name="common-al">OLO nummer: 59903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1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passen van de constructie van het appartementengebouw, waarvoor eerder een omgevingsvergunning is verleende met aanvraagnummer(OLO) 4912425</meta:user-defined>
    <dc:language>nl</dc:language>
    <meta:user-defined meta:name="OVERHEID.EPSG28992/DC.spatial">129752.647454064 484764.472231534</meta:user-defined>
    <meta:user-defined meta:name="DC.title">Aanvraag omgevingsvergunning Strandeilandlaan 167 t/m 185, oneven Quashibastraat 50 (Centrumeiland blok 15, kavel 09) 1087VW Amsterdam 1087VW</meta:user-defined>
    <meta:user-defined meta:name="OVERHEID.PostcodeHuisnummer/OVERHEIDop.postcodeHuisnummer">1087VW 185</meta:user-defined>
    <meta:user-defined meta:name="OVERHEIDop.straatnaam">Strandeilandlaan</meta:user-defined>
    <meta:user-defined meta:name="OVERHEIDop.woonplaats">Amster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11</meta:user-defined>
    <meta:user-defined meta:name="OVERHEIDop.GmbID/DC.identifier">gmb-2021-122011</meta:user-defined>
    <meta:user-defined meta:name="OVERHEIDop.versieInformatie"/>
  </office:meta>
</office:document-meta>
</file>