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Omdraaien rijrichting éénrichtingsverkeer De Wieër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668358</text:p>
            <text:p text:style-name="al">Burgemeester en wethouders van Sittard-Geleen:</text:p>
            <text:p text:style-name="al">
            <text:span text:style-name="nadrukvet">1. Besluiten:</text:span>
          </text:p>
            <text:p text:style-name="al">
            <text:span text:style-name="nadrukvet"/>Voor het omdraaien van de rijrichting van het éénrichtingsverkeer op De Wieër in Sittard de onderstaande voorgenomen verkeersmaatregelen bekend te maken zodat belanghebbenden zienswijzen in kunnen dienen:</text:p>
            <text:list text:style-name="id1-3-2-2-1-6">
              <text:list-item text:style-override="id1-3-2-2-1-6-1">
                <text:number>1.</text:number>
                <text:p text:style-name="al">Verwijderen bord ‘Eenrichtingsweg, in deze richting gesloten’ (bord C2) aan de Parklaanzijde van De Wieër.</text:p>
              </text:list-item>
              <text:list-item text:style-override="id1-3-2-2-1-6-2">
                <text:number>2.</text:number>
                <text:p text:style-name="al">Verwijderen haaientanden aan de Parklaanzijde van De Wieër.</text:p>
              </text:list-item>
              <text:list-item text:style-override="id1-3-2-2-1-6-3">
                <text:number>3.</text:number>
                <text:p text:style-name="al">Verwijderen borden ‘Laden en lossen toegestaan ma t/m za 6 – 12 h 18.30 – 21.30 h, do 21.30 – 23.00 h, gesloten voor voertuigen langer dan 10 m (bord C17), gesloten voor voertuigen waarvan de aslast hoger is dan 4 ton (bord C20)’ tegenover adres Parklaan 3. </text:p>
              </text:list-item>
              <text:list-item text:style-override="id1-3-2-2-1-6-4">
                <text:number>4.</text:number>
                <text:p text:style-name="al">Verwijderen tijdelijk bord ‘Verplichte rijrichting’ (bord D4) met onderbord halverwege De Wieër.</text:p>
              </text:list-item>
              <text:list-item text:style-override="id1-3-2-2-1-6-5">
                <text:number>5.</text:number>
                <text:p text:style-name="al">Verwijderen bord ‘Eenrichtingsweg’ (bord C3) met onderbord ‘uitgezonderd (brom)fietsers’ (bord OB54) halverwege De Wieër.</text:p>
              </text:list-item>
              <text:list-item text:style-override="id1-3-2-2-1-6-6">
                <text:number>6.</text:number>
                <text:p text:style-name="al">Verwijderen bord ‘Gesloten voor alle motorvoertuigen’ (bord C12) halverwege De Wieër.</text:p>
              </text:list-item>
              <text:list-item text:style-override="id1-3-2-2-1-6-7">
                <text:number>7.</text:number>
                <text:p text:style-name="al">Verwijderen tijdelijk bord ‘Verplichte rijrichting links’ (bord D5l) halverwege De Wieër.</text:p>
              </text:list-item>
              <text:list-item text:style-override="id1-3-2-2-1-6-8">
                <text:number>8.</text:number>
                <text:p text:style-name="al">Verwijderen tijdelijk bord ‘Verplichte rijrichting’ (bord D4) van De Wieër bij het begin van de Sjiefbaan. </text:p>
              </text:list-item>
              <text:list-item text:style-override="id1-3-2-2-1-6-9">
                <text:number>9.</text:number>
                <text:p text:style-name="al"> Verwijderen bord ‘Voorsorteren’ (bord L4) op de Wieër aan de kant van de Engelenkampstraat.</text:p>
              </text:list-item>
              <text:list-item text:style-override="id1-3-2-2-1-6-10">
                <text:number>10.</text:number>
                <text:p text:style-name="al">Verwijderen bord ‘Gesloten voor motorvoertuigen op meer dan twee wielen’ (bord C6) met onderbord ‘na 100 meter’ op de Parklaan aan de kant van de Engelenkampstraat.</text:p>
              </text:list-item>
              <text:list-item text:style-override="id1-3-2-2-1-6-11">
                <text:number/>
                <text:p text:style-name="al"/>
              </text:list-item>
              <text:list-item text:style-override="id1-3-2-2-1-6-12">
                <text:number>11.</text:number>
                <text:p text:style-name="al">Plaatsen bord ‘Eenrichtingsweg’ (bord C3) en handhaven onderbord ‘uitgezonderd (brom)fietsers’ (bord OB54) aan de Parklaanzijde van De Wieër.</text:p>
              </text:list-item>
              <text:list-item text:style-override="id1-3-2-2-1-6-13">
                <text:number>12.</text:number>
                <text:p text:style-name="al">Plaatsen bord ‘Eenrichtingsweg, in deze richting gesloten’ (bord C2) met onderbord ‘uitgezonderd (brom)fietsers aan de Sjiefbaanzijde van De Wieër.</text:p>
              </text:list-item>
              <text:list-item text:style-override="id1-3-2-2-1-6-14">
                <text:number>13.</text:number>
                <text:p text:style-name="al">Plaatsen bord ‘Verleen voorrang aan bestuurders op de kruisende weg’ (bord B6) bij de uitgang van de parkeergarage en aanbrengen haaientanden.</text:p>
              </text:list-item>
              <text:list-item text:style-override="id1-3-2-2-1-6-15">
                <text:number>14.</text:number>
                <text:p text:style-name="al">Plaatsen borden ‘Laden en lossen toegestaan ma t/m za 6 – 12 h 18.30 – 21.30 h, do 21.30 – 23.00 h, gesloten voor voertuigen langer dan 10 m (bord C17), gesloten voor voertuigen waarvan de aslast hoger is dan 4 ton (bord C20)’ op de Parklaan bij de kruising met de Engelenkampstraat.</text:p>
              </text:list-item>
            </text:list>
            <text:p text:style-name="al">Zoals aangegeven op de bij het besluit behorende tekening in de aparte bijlage. Wanneer u dit besluit digitaal raadpleegt, treft u de bijlage aan door op de linkerkant van deze pagina onder het kopje ‘Externe bijlagen’ op de blauw gekleurde tekst te klikken.</text:p>
            <text:p text:style-name="al"/>
            <text:p text:style-name="al">
            <text:span text:style-name="nadrukvet"/>
            <text:span text:style-name="nadrukvet">2. Overwegingen</text:span>
          </text:p>
            <text:p text:style-name="al">Door ontwikkelingen in de omgeving van De Wieër en de Parklaan zijn wij voornemens om een aantal verkeersmaatregelen te nemen.</text:p>
            <text:p text:style-name="al"/>
            <text:p text:style-name="al">Aan De Wieër is een nieuw appartementencomplex met een parkeergarage voor de bewoners gebouwd. Het komt zeer regelmatig voor dat vrachtwagens pal voor de ingang van de garage staan te laden en te lossen. Hierbij wordt de doorgang belemmerd.</text:p>
            <text:p text:style-name="al"/>
            <text:p text:style-name="al">Met de eigenaren van het nieuwe hotel aan de Parklaan zijn afspraken gemaakt over de rijrichting van hun gasten. Via de Engelenkampstraat rijden zij de Parklaan in waar ze kort kunnen parkeren op een laad- en losplaats. Vervolgens rijden ze via de Wieër naar de parkeergarage. </text:p>
            <text:p text:style-name="al"/>
            <text:p text:style-name="al">In het project Parklaan wordt de Keutelbeek terug in het straatbeeld gebracht. Het Waterschap stelt bepaalde eisen aan de breedte van de beek. Het gevolg is dat lange vrachtwagens niet de bocht kunnen maken om De Wieër in te rijden.</text:p>
            <text:p text:style-name="al"/>
            <text:p text:style-name="al">Voor de bereikbaarheid van de meeste percelen verandert er weinig tot niets. Bevoorrading van winkels door vrachtwagens langer dan 10 meter kan echter alleen plaatsvinden op de Sjiefbaan. Winkeliers en ondernemers moeten hierover afspraken maken met hun leveranciers.</text:p>
            <text:p text:style-name="al"/>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artikel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Wieër is in beheer en onderhoud bij de gemeente Sittard-Geleen en ligt binnen de bebouwde kom, zoals bedoeld in de Wegenverkeerswet 1994.</text:p>
            <text:p text:style-name="al"/>
            <text:p text:style-name="al">
            <text:span text:style-name="nadrukvet"/>
            <text:span text:style-name="nadrukvet">4. Advies</text:span>
          </text:p>
            <text:p text:style-name="al">
            <text:span text:style-name="nadrukvet"/>De Ambtelijke Werkgroep Verkeer, waarin onder meer verkeerskundigen en de regiopolitie zitting hebben, heeft op 15-12-2020 positief geadviseerd over de voorgestelde verkeersmaatregel.</text:p>
            <text:p text:style-name="al"/>
            <text:p text:style-name="al"/>
            <text:p text:style-name="al">
            <text:span text:style-name="nadrukvet">5. Ondertekening</text:span>
          </text:p>
            <text:p text:style-name="al">
            <text:span text:style-name="nadrukvet"/>Sittard-Geleen, 22-12-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07</text:span><text:span text:style-name="nadrukvet">-</text:span><text:span text:style-name="nadrukvet">0</text:span><text:span text:style-name="nadrukvet">1</text:span><text:span text:style-name="nadrukvet">-20</text:span><text:span text:style-name="nadrukvet">2</text:span><text:span text:style-name="nadrukvet">1</text:span> tot en met <text:span text:style-name="nadrukvet">woensdag</text:span><text:span text:style-name="nadrukvet"/><text:span text:style-name="nadrukvet">20</text:span><text:span text:style-name="nadrukvet">-</text:span><text:span text:style-name="nadrukvet">0</text:span><text:span text:style-name="nadrukvet">1</text:span><text:span text:style-name="nadrukvet">-202</text:span><text:span text:style-name="nadrukvet">1</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12-01</meta:user-defined>
    <meta:user-defined meta:name="OVERHEIDop.referentienummer">2668359</meta:user-defined>
    <meta:user-defined meta:name="DCTERMS.abstract">De rijrichting van het éénrichtingsverkeer op De Wieër wordt omgedraaid en vrachtwagens langer dan 10 m mogen niet meer het noordelijke deel van de Parklaan in.</meta:user-defined>
    <dc:language>nl</dc:language>
    <meta:user-defined meta:name="OVERHEID.EPSG28992/DC.spatial">188635.279 334347.685</meta:user-defined>
    <meta:user-defined meta:name="DC.title">Gemeente Sittard-Geleen Voornemen Verkeersbesluit Omdraaien rijrichting éénrichtingsverkeer De Wieër Sittard</meta:user-defined>
    <meta:user-defined meta:name="OVERHEID.PostcodeHuisnummer/OVERHEIDop.postcodeHuisnummer">6131DA 5</meta:user-defined>
    <meta:user-defined meta:name="OVERHEIDop.straatnaam">De Wieër</meta:user-defined>
    <meta:user-defined meta:name="OVERHEIDop.woonplaats">Sittard</meta:user-defined>
    <meta:user-defined meta:name="DCTERMS.W3CDTF/DCTERMS.available">2021-01-06</meta:user-defined>
    <meta:user-defined meta:name="OVERHEIDop.externeBijlage">Tekening De Wieër|exb-2021-144</meta:user-defined>
    <meta:user-defined meta:name="DCTERMS.W3CDTF/OVERHEIDop.jaargang">2021</meta:user-defined>
    <meta:user-defined meta:name="OVERHEIDop.publicationIssue">122</meta:user-defined>
    <meta:user-defined meta:name="OVERHEIDop.GmbID/DC.identifier">gmb-2021-122</meta:user-defined>
    <meta:user-defined meta:name="OVERHEIDop.versieInformatie"/>
  </office:meta>
</office:document-meta>
</file>