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29, Wielewaalstraat 2, 6135 E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vraag om een (afhaal)restaurant en van feestzaal een voorraadkamer te maken.</text:p>
            <text:p text:style-name="common-al">Locatie:     Wielewaalstraat 2, 6135 EN SITTARD </text:p>
            <text:p text:style-name="common-al">Ontvangstdatum:   14 januari 2021</text:p>
            <text:p text:style-name="common-al">Dossiernummer:    Om21.002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99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0 335203</meta:user-defined>
    <meta:user-defined meta:name="DC.title">Gemeente Sittard-Geleen - Omgevingsvergunning beslistermijn verlengd; dossiernummer Om21.0029, Wielewaalstraat 2, 6135 EN  SITTARD</meta:user-defined>
    <meta:user-defined meta:name="OVERHEID.PostcodeHuisnummer/OVERHEIDop.postcodeHuisnummer">6135EN 2</meta:user-defined>
    <meta:user-defined meta:name="OVERHEIDop.straatnaam">Wielewaalstraat</meta:user-defined>
    <meta:user-defined meta:name="OVERHEIDop.woonplaats">Sittar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93</meta:user-defined>
    <meta:user-defined meta:name="OVERHEIDop.GmbID/DC.identifier">gmb-2021-121993</meta:user-defined>
    <meta:user-defined meta:name="OVERHEIDop.versieInformatie"/>
  </office:meta>
</office:document-meta>
</file>