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Marnixstraat nabij nr.11 Leeuwarden, (11045950) plaatsen van een grofvuil container, van 3 mei t/m 25 juni 2021, verzenddatum 13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april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98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8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8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88 579364</meta:user-defined>
    <meta:user-defined meta:name="DC.title">Verleende vergunning gebruik openbare ruimte, Marnixstraat nabij nr.11 Leeuwarden, (11045950) plaatsen van een grofvuil container, van 3 mei t/m 25 juni 2021, verzenddatum 13-04-2021.</meta:user-defined>
    <meta:user-defined meta:name="OVERHEID.PostcodeHuisnummer/OVERHEIDop.postcodeHuisnummer">8913GV 11</meta:user-defined>
    <meta:user-defined meta:name="OVERHEIDop.straatnaam">Marnixstraat</meta:user-defined>
    <meta:user-defined meta:name="OVERHEIDop.woonplaats">Leeuwa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982</meta:user-defined>
    <meta:user-defined meta:name="OVERHEIDop.GmbID/DC.identifier">gmb-2021-121982</meta:user-defined>
    <meta:user-defined meta:name="OVERHEIDop.versieInformatie"/>
  </office:meta>
</office:document-meta>
</file>