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12 en 14, 7345 BK, Wenum Wiesel, het vergroten van 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4-2021 </text:p>
            <text:p text:style-name="common-al">Wabonummer: D21/0270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97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7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7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62</meta:user-defined>
    <dc:language>nl</dc:language>
    <meta:user-defined meta:name="OVERHEID.EPSG28992/DC.spatial">194108.644 473000.527</meta:user-defined>
    <meta:user-defined meta:name="DC.title">Verleende omgevingsvergunning  Fluitersweg 12 en 14, 7345 BK, Wenum Wiesel, het vergroten van de woningen</meta:user-defined>
    <meta:user-defined meta:name="OVERHEID.PostcodeHuisnummer/OVERHEIDop.postcodeHuisnummer">7345BK 12</meta:user-defined>
    <meta:user-defined meta:name="OVERHEIDop.straatnaam">Fluitersweg</meta:user-defined>
    <meta:user-defined meta:name="OVERHEIDop.woonplaats">Wenum Wiesel</meta:user-defined>
    <meta:user-defined meta:name="DCTERMS.W3CDTF/DCTERMS.available">2021-04-20</meta:user-defined>
    <meta:user-defined meta:name="DCTERMS.W3CDTF/OVERHEIDop.jaargang">2021</meta:user-defined>
    <meta:user-defined meta:name="OVERHEIDop.publicationIssue">121977</meta:user-defined>
    <meta:user-defined meta:name="OVERHEIDop.GmbID/DC.identifier">gmb-2021-121977</meta:user-defined>
    <meta:user-defined meta:name="OVERHEIDop.versieInformatie"/>
  </office:meta>
</office:document-meta>
</file>