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Westerbosje, 6, het verlegg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6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Westerbosje 6, 7875 BK, </text:p>
            <text:p text:style-name="common-al">het verleggen van de uitrit, (2500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97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909.38 544620.12</meta:user-defined>
    <meta:user-defined meta:name="DC.title">Gemeente Borger-Odoorn, Exloo, Westerbosje, 6, het verleggen van de uitrit (verleend)</meta:user-defined>
    <meta:user-defined meta:name="OVERHEID.PostcodeHuisnummer/OVERHEIDop.postcodeHuisnummer">7875BK 6</meta:user-defined>
    <meta:user-defined meta:name="OVERHEIDop.straatnaam">Westerbosje</meta:user-defined>
    <meta:user-defined meta:name="OVERHEIDop.woonplaats">Exlo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74</meta:user-defined>
    <meta:user-defined meta:name="OVERHEIDop.GmbID/DC.identifier">gmb-2021-121974</meta:user-defined>
    <meta:user-defined meta:name="OVERHEIDop.versieInformatie"/>
  </office:meta>
</office:document-meta>
</file>