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22, Mik 17, 6127PA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en van woning</text:p>
            <text:p text:style-name="common-al">Locatie:     Mik 17, 6127PA Grevenbicht </text:p>
            <text:p text:style-name="common-al">Dossiernummer:    Om21.0122</text:p>
            <text:p text:style-name="common-al">Verzenddatum besluit:   13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96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6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6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350 339761</meta:user-defined>
    <meta:user-defined meta:name="DC.title">Gemeente Sittard-Geleen – Omgevingsvergunning verleend; dossiernummer Om21.0122, Mik 17, 6127PA  Grevenbicht (reguliere voorbereidingsprocedure)</meta:user-defined>
    <meta:user-defined meta:name="OVERHEID.PostcodeHuisnummer/OVERHEIDop.postcodeHuisnummer">6127PA 17</meta:user-defined>
    <meta:user-defined meta:name="OVERHEIDop.straatnaam">Mik</meta:user-defined>
    <meta:user-defined meta:name="OVERHEIDop.woonplaats">Grevenbicht</meta:user-defined>
    <meta:user-defined meta:name="DCTERMS.W3CDTF/DCTERMS.available">2021-04-21</meta:user-defined>
    <meta:user-defined meta:name="DCTERMS.W3CDTF/OVERHEIDop.jaargang">2021</meta:user-defined>
    <meta:user-defined meta:name="OVERHEIDop.publicationIssue">121963</meta:user-defined>
    <meta:user-defined meta:name="OVERHEIDop.GmbID/DC.identifier">gmb-2021-121963</meta:user-defined>
    <meta:user-defined meta:name="OVERHEIDop.versieInformatie"/>
  </office:meta>
</office:document-meta>
</file>