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1, Haagsittarderweg 29, 6132S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reden bestaande uitweg met 2m</text:p>
            <text:p text:style-name="common-al">Locatie:     Haagsittarderweg 29, 6132SV Sittard </text:p>
            <text:p text:style-name="common-al">Dossiernummer:    Om21.0111</text:p>
            <text:p text:style-name="common-al">Verzenddatum besluit:   13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88 333953</meta:user-defined>
    <meta:user-defined meta:name="DC.title">Gemeente Sittard-Geleen – Omgevingsvergunning verleend; dossiernummer Om21.0111, Haagsittarderweg 29, 6132SV  Sittard (reguliere voorbereidingsprocedure)</meta:user-defined>
    <meta:user-defined meta:name="OVERHEID.PostcodeHuisnummer/OVERHEIDop.postcodeHuisnummer">6132SV 29</meta:user-defined>
    <meta:user-defined meta:name="OVERHEIDop.straatnaam">Haagsittarderweg</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959</meta:user-defined>
    <meta:user-defined meta:name="OVERHEIDop.GmbID/DC.identifier">gmb-2021-121959</meta:user-defined>
    <meta:user-defined meta:name="OVERHEIDop.versieInformatie"/>
  </office:meta>
</office:document-meta>
</file>