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It Bynt 29 Leeuwarden, (11045872) realiseren van een aanbouw met als functie entree en bijkeuken, verzenddatum 09-04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1955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95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95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232.104 575850.004</meta:user-defined>
    <meta:user-defined meta:name="DC.title">Vergunningvrij It Bynt 29 Leeuwarden, (11045872) realiseren van een aanbouw met als functie entree en bijkeuken, verzenddatum 09-04-2021.</meta:user-defined>
    <meta:user-defined meta:name="OVERHEID.PostcodeHuisnummer/OVERHEIDop.postcodeHuisnummer">8941AA 29</meta:user-defined>
    <meta:user-defined meta:name="OVERHEIDop.straatnaam">It Bynt</meta:user-defined>
    <meta:user-defined meta:name="OVERHEIDop.woonplaats">Leeuward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1955</meta:user-defined>
    <meta:user-defined meta:name="OVERHEIDop.GmbID/DC.identifier">gmb-2021-121955</meta:user-defined>
    <meta:user-defined meta:name="OVERHEIDop.versieInformatie"/>
  </office:meta>
</office:document-meta>
</file>