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04, Octavianus 14, 6121NT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dakkapel voorzijde</text:p>
            <text:p text:style-name="common-al">Locatie:     Octavianus 14, 6121NT Born </text:p>
            <text:p text:style-name="common-al">Dossiernummer:    Om21.0104</text:p>
            <text:p text:style-name="common-al">Verzenddatum besluit:   15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33 338791</meta:user-defined>
    <meta:user-defined meta:name="DC.title">Gemeente Sittard-Geleen – Omgevingsvergunning verleend; dossiernummer Om21.0104, Octavianus 14, 6121NT  Born (reguliere voorbereidingsprocedure)</meta:user-defined>
    <meta:user-defined meta:name="OVERHEID.PostcodeHuisnummer/OVERHEIDop.postcodeHuisnummer">6121NT 14</meta:user-defined>
    <meta:user-defined meta:name="OVERHEIDop.straatnaam">Octavianus</meta:user-defined>
    <meta:user-defined meta:name="OVERHEIDop.woonplaats">Born</meta:user-defined>
    <meta:user-defined meta:name="DCTERMS.W3CDTF/DCTERMS.available">2021-04-21</meta:user-defined>
    <meta:user-defined meta:name="DCTERMS.W3CDTF/OVERHEIDop.jaargang">2021</meta:user-defined>
    <meta:user-defined meta:name="OVERHEIDop.publicationIssue">121954</meta:user-defined>
    <meta:user-defined meta:name="OVERHEIDop.GmbID/DC.identifier">gmb-2021-121954</meta:user-defined>
    <meta:user-defined meta:name="OVERHEIDop.versieInformatie"/>
  </office:meta>
</office:document-meta>
</file>