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oordvliet (Oranjewaltje 50) Leeuwarden, (11043801) verbouwen van de woning (aanpassen van de gevel), verzenddatum 13-04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2 april:<text:span text:style-name="nadrukvet"/>in het Gemeentehuis, Oldehoofsterkerkhof 2, Leeuwarden (op werkdagen van 8.30 tot 17.00 uur) / (Vanwege de situatie rondom corona kan dit alleen op afspraak. Neem hiervoor contact op met ons callcenter via telefoonnummer 14058. Het dragen van een mondkapje is in het gemeentehuis verplicht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1943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943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943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369.11 579704.395</meta:user-defined>
    <meta:user-defined meta:name="DC.title">Verleende omgevingsvergunning Noordvliet (Oranjewaltje 50) Leeuwarden, (11043801) verbouwen van de woning (aanpassen van de gevel), verzenddatum 13-04-2021.</meta:user-defined>
    <meta:user-defined meta:name="OVERHEID.PostcodeHuisnummer/OVERHEIDop.postcodeHuisnummer">8921HH 50</meta:user-defined>
    <meta:user-defined meta:name="OVERHEIDop.straatnaam">Oranjewaltje</meta:user-defined>
    <meta:user-defined meta:name="OVERHEIDop.woonplaats">Leeuward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1943</meta:user-defined>
    <meta:user-defined meta:name="OVERHEIDop.GmbID/DC.identifier">gmb-2021-121943</meta:user-defined>
    <meta:user-defined meta:name="OVERHEIDop.versieInformatie"/>
  </office:meta>
</office:document-meta>
</file>