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niasteeg 7 Leeuwarden, (11044914) herstel buitenschil en verduurzamen van de gevelramen, verzenddatum 13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3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92.44 579437.112</meta:user-defined>
    <meta:user-defined meta:name="DC.title">Verleende omgevingsvergunning Haniasteeg 7 Leeuwarden, (11044914) herstel buitenschil en verduurzamen van de gevelramen, verzenddatum 13-04-2021.</meta:user-defined>
    <meta:user-defined meta:name="OVERHEID.PostcodeHuisnummer/OVERHEIDop.postcodeHuisnummer">8911BX 7</meta:user-defined>
    <meta:user-defined meta:name="OVERHEIDop.straatnaam">Haniasteeg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936</meta:user-defined>
    <meta:user-defined meta:name="OVERHEIDop.GmbID/DC.identifier">gmb-2021-121936</meta:user-defined>
    <meta:user-defined meta:name="OVERHEIDop.versieInformatie"/>
  </office:meta>
</office:document-meta>
</file>