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5086 De Keerploeg 6 (Kolenvense Akkers kavel 14, K sectie B 6340) te Berkel-Enschot, bouwen van een woning, verzonden 12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86 - B - De Keerploeg 6 (Kolenvense Akkers kavel 14, K sectie B 634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9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29.61 400246.368</meta:user-defined>
    <meta:user-defined meta:name="DC.title">Berkel-Enschot, toegekend aanvraag voor een omgevingsvergunning Z-HZ_WABO-2020-05086 De Keerploeg 6 (Kolenvense Akkers kavel 14, K sectie B 6340) te Berkel-Enschot, bouwen van een woning, verzonden 12 januari 2021.</meta:user-defined>
    <meta:user-defined meta:name="OVERHEID.PostcodeHuisnummer/OVERHEIDop.postcodeHuisnummer">5056MM 10</meta:user-defined>
    <meta:user-defined meta:name="OVERHEIDop.straatnaam">De Keerploeg</meta:user-defined>
    <meta:user-defined meta:name="OVERHEIDop.woonplaats">Berkel-Enscho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193</meta:user-defined>
    <meta:user-defined meta:name="OVERHEIDop.GmbID/DC.identifier">gmb-2021-12193</meta:user-defined>
    <meta:user-defined meta:name="OVERHEIDop.versieInformatie"/>
  </office:meta>
</office:document-meta>
</file>