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ond de Watertoren 13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1 heeft de Omgevingsdienst Midden-Holland (ODMH) namens de gemeente Bodegraven-Reeuwijk besloten om de beslistermijn voor de aanvraag met kenmerk 2021057661 voor het plaatsen van twee dakkapellen in het voor- en achterdakvlak van de woning op de locatie Rond de Watertoren 13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192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2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2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749 455681</meta:user-defined>
    <meta:user-defined meta:name="DC.title">Kennisgeving verlenging beslistermijn omgevingsvergunning Rond de Watertoren 13 in Bodegraven</meta:user-defined>
    <meta:user-defined meta:name="OVERHEID.PostcodeHuisnummer/OVERHEIDop.postcodeHuisnummer">2411SE 13</meta:user-defined>
    <meta:user-defined meta:name="OVERHEIDop.straatnaam">Rond de Watertoren</meta:user-defined>
    <meta:user-defined meta:name="OVERHEIDop.woonplaats">Bodegrav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929</meta:user-defined>
    <meta:user-defined meta:name="OVERHEIDop.GmbID/DC.identifier">gmb-2021-121929</meta:user-defined>
    <meta:user-defined meta:name="OVERHEIDop.versieInformatie"/>
  </office:meta>
</office:document-meta>
</file>