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431, het bouwen van een loods, Bornsestraat 22 in Bornerbroek, 1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31</text:p>
            <text:p text:style-name="common-al">Uiterlijke besluitdatum: 31-05-2021</text:p>
            <text:p text:style-name="common-al">Locatie: Bornsestraat 22 7627NT Bornerbroek</text:p>
            <text:p text:style-name="common-al">Projectomschrijving: het bouwen van een loods, Bornsestraat 22 in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9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loods, Bornsestraat 22 in Bornerbroek</meta:user-defined>
    <dc:language>nl</dc:language>
    <meta:user-defined meta:name="OVERHEID.EPSG28992/DC.spatial">241796.000199717 481078.000456929</meta:user-defined>
    <meta:user-defined meta:name="DC.title">Verlenging beslistermijn omgevingsvergunning, Z/20/118431, het bouwen van een loods, Bornsestraat 22 in Bornerbroek, 16 april 2021</meta:user-defined>
    <meta:user-defined meta:name="OVERHEID.PostcodeHuisnummer/OVERHEIDop.postcodeHuisnummer">7627NT 22</meta:user-defined>
    <meta:user-defined meta:name="OVERHEIDop.straatnaam">Bornsestraat</meta:user-defined>
    <meta:user-defined meta:name="OVERHEIDop.woonplaats">Bornerbroek</meta:user-defined>
    <meta:user-defined meta:name="DCTERMS.W3CDTF/DCTERMS.available">2021-04-20</meta:user-defined>
    <meta:user-defined meta:name="OVERHEIDop.externeBijlage">Almelo_202012_GFO_ZAKEN_747442_Z20118431 Ontvan...|exb-2021-23328</meta:user-defined>
    <meta:user-defined meta:name="DCTERMS.W3CDTF/OVERHEIDop.jaargang">2021</meta:user-defined>
    <meta:user-defined meta:name="OVERHEIDop.publicationIssue">121927</meta:user-defined>
    <meta:user-defined meta:name="OVERHEIDop.GmbID/DC.identifier">gmb-2021-121927</meta:user-defined>
    <meta:user-defined meta:name="OVERHEIDop.versieInformatie"/>
  </office:meta>
</office:document-meta>
</file>