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straat 2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728, Zeestraat 223 te Noordwijkerhout, het bouwen van een op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728</meta:user-defined>
    <meta:user-defined meta:name="DCTERMS.abstract">het bouwen van een opbouw</meta:user-defined>
    <dc:language>nl</dc:language>
    <meta:user-defined meta:name="OVERHEID.EPSG28992/DC.spatial">93116 475432</meta:user-defined>
    <meta:user-defined meta:name="DC.title">Verlengingsbesluit - Zeestraat 223 te Noordwijkerhout</meta:user-defined>
    <meta:user-defined meta:name="OVERHEID.PostcodeHuisnummer/OVERHEIDop.postcodeHuisnummer">2211WZ 223</meta:user-defined>
    <meta:user-defined meta:name="OVERHEIDop.straatnaam">Zeestraat</meta:user-defined>
    <meta:user-defined meta:name="OVERHEIDop.woonplaats">Noordwijker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925</meta:user-defined>
    <meta:user-defined meta:name="OVERHEIDop.GmbID/DC.identifier">gmb-2021-121925</meta:user-defined>
    <meta:user-defined meta:name="OVERHEIDop.versieInformatie"/>
  </office:meta>
</office:document-meta>
</file>