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0/118752, het bouwen van een woning Almelo, Van Leeuwenhoeklaan 43 (vak 3, kavel 56) in Almelo, 16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8572</text:p>
            <text:p text:style-name="common-al">Uiterlijke besluitdatum: 29-05-2021</text:p>
            <text:p text:style-name="common-al">Locatie: [AML01C01246] Ambt-Almelo C 1246</text:p>
            <text:p text:style-name="common-al">Projectomschrijving: het bouwen van een woning Almelo van Leeuwenhoeklaan 43 (vak 3, kavel 56) in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1914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1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1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Almelo  van Leeuwenhoeklaan 43 Noord Oost (vak 3, kavel 56) in Almelo</meta:user-defined>
    <dc:language>nl</dc:language>
    <meta:user-defined meta:name="OVERHEID.EPSG28992/DC.spatial">244385.000201847 488310.000461142</meta:user-defined>
    <meta:user-defined meta:name="DC.title">Verlenging beslistermijn omgevingsvergunning, Z/20/118752, het bouwen van een woning Almelo, Van Leeuwenhoeklaan 43 (vak 3, kavel 56) in Almelo, 16 april 2021</meta:user-defined>
    <meta:user-defined meta:name="OVERHEID.PostcodeHuisnummer/OVERHEIDop.postcodeHuisnummer">7603LA 45</meta:user-defined>
    <meta:user-defined meta:name="OVERHEIDop.straatnaam">Van Leeuwenhoeklaan</meta:user-defined>
    <meta:user-defined meta:name="OVERHEIDop.woonplaats">Almelo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914</meta:user-defined>
    <meta:user-defined meta:name="OVERHEIDop.GmbID/DC.identifier">gmb-2021-121914</meta:user-defined>
    <meta:user-defined meta:name="OVERHEIDop.versieInformatie"/>
  </office:meta>
</office:document-meta>
</file>