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singel 70 Leeuwarden, (11044793) vervangen van de beglazing, plaatsen van zonnepanelen en aanbrengen van dakisolatie, verzenddatum 17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5 579987</meta:user-defined>
    <meta:user-defined meta:name="DC.title">Verleende omgevingsvergunning Noordersingel 70 Leeuwarden, (11044793) vervangen van de beglazing, plaatsen van zonnepanelen en aanbrengen van dakisolatie, verzenddatum 17-03-2021.</meta:user-defined>
    <meta:user-defined meta:name="OVERHEID.PostcodeHuisnummer/OVERHEIDop.postcodeHuisnummer">8917BB 70</meta:user-defined>
    <meta:user-defined meta:name="OVERHEIDop.straatnaam">Noordersingel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06</meta:user-defined>
    <meta:user-defined meta:name="OVERHEIDop.GmbID/DC.identifier">gmb-2021-121906</meta:user-defined>
    <meta:user-defined meta:name="OVERHEIDop.versieInformatie"/>
  </office:meta>
</office:document-meta>
</file>