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ardaplantage 9 Leeuwarden, (11045343) vervangen van de bestaande gevelreclame, verzenddatum 09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19.513 577428.023</meta:user-defined>
    <meta:user-defined meta:name="DC.title">Verleende omgevingsvergunning Wiardaplantage 9 Leeuwarden, (11045343) vervangen van de bestaande gevelreclame, verzenddatum 09-04-2021.</meta:user-defined>
    <meta:user-defined meta:name="OVERHEID.PostcodeHuisnummer/OVERHEIDop.postcodeHuisnummer">8939AA 9</meta:user-defined>
    <meta:user-defined meta:name="OVERHEIDop.straatnaam">Wiardaplantage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04</meta:user-defined>
    <meta:user-defined meta:name="OVERHEIDop.GmbID/DC.identifier">gmb-2021-121904</meta:user-defined>
    <meta:user-defined meta:name="OVERHEIDop.versieInformatie"/>
  </office:meta>
</office:document-meta>
</file>