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het schilderen van de gevels en kozijnen van de woning (Rijksmonument) op locatie Nagtglaslaan 7 te Naarden. De aanvraag is geregistreerd onder zaaknummer HZ_WABO-21-06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7.15 477076.59</meta:user-defined>
    <meta:user-defined meta:name="DC.title">Aanvraag omgevingsvergunning Nagtglaslaan 7 te Naarden</meta:user-defined>
    <meta:user-defined meta:name="OVERHEID.PostcodeHuisnummer/OVERHEIDop.postcodeHuisnummer">1412EG 7</meta:user-defined>
    <meta:user-defined meta:name="OVERHEIDop.straatnaam">Nagtglaslaan</meta:user-defined>
    <meta:user-defined meta:name="OVERHEIDop.woonplaats">Naar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03</meta:user-defined>
    <meta:user-defined meta:name="OVERHEIDop.GmbID/DC.identifier">gmb-2021-121903</meta:user-defined>
    <meta:user-defined meta:name="OVERHEIDop.versieInformatie"/>
  </office:meta>
</office:document-meta>
</file>