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uorre 63 Leeuwarden, (11045239) plaatsen van een schuifpui in de zijgevel, verzenddatum 0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6.809 575510.542</meta:user-defined>
    <meta:user-defined meta:name="DC.title">Verleende omgevingsvergunning Skuorre 63 Leeuwarden, (11045239) plaatsen van een schuifpui in de zijgevel, verzenddatum 09-04-2021.</meta:user-defined>
    <meta:user-defined meta:name="OVERHEID.PostcodeHuisnummer/OVERHEIDop.postcodeHuisnummer">8941BP 63</meta:user-defined>
    <meta:user-defined meta:name="OVERHEIDop.straatnaam">Skuorre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01</meta:user-defined>
    <meta:user-defined meta:name="OVERHEIDop.GmbID/DC.identifier">gmb-2021-121901</meta:user-defined>
    <meta:user-defined meta:name="OVERHEIDop.versieInformatie"/>
  </office:meta>
</office:document-meta>
</file>