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1, Hemelsley 241 B, 6137B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carport en uitrit</text:p>
            <text:p text:style-name="common-al">Locatie:     Hemelsley 241 B, 6137BR Sittard </text:p>
            <text:p text:style-name="common-al">Dossiernummer:    Om21.0001</text:p>
            <text:p text:style-name="common-al">Verzenddatum besluit:   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8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945.12 334493.887</meta:user-defined>
    <meta:user-defined meta:name="DC.title">Gemeente Sittard-Geleen – Omgevingsvergunning verleend; dossiernummer Om21.0001, Hemelsley 241 B, 6137BR  Sittard (reguliere voorbereidingsprocedure)</meta:user-defined>
    <meta:user-defined meta:name="OVERHEID.PostcodeHuisnummer/OVERHEIDop.postcodeHuisnummer">6137BR 241</meta:user-defined>
    <meta:user-defined meta:name="OVERHEIDop.straatnaam">Hemelsley</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899</meta:user-defined>
    <meta:user-defined meta:name="OVERHEIDop.GmbID/DC.identifier">gmb-2021-121899</meta:user-defined>
    <meta:user-defined meta:name="OVERHEIDop.versieInformatie"/>
  </office:meta>
</office:document-meta>
</file>