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16 Grou, (11043655) vestigen van een bedrijf aan huis, verzenddatum 08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8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001.397 567726.454</meta:user-defined>
    <meta:user-defined meta:name="DC.title">Verleende omgevingsvergunning Burd 16 Grou, (11043655) vestigen van een bedrijf aan huis, verzenddatum 08-04-2021.</meta:user-defined>
    <meta:user-defined meta:name="OVERHEID.PostcodeHuisnummer/OVERHEIDop.postcodeHuisnummer">9001ZW 16</meta:user-defined>
    <meta:user-defined meta:name="OVERHEIDop.straatnaam">Burd</meta:user-defined>
    <meta:user-defined meta:name="OVERHEIDop.woonplaats">Grou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895</meta:user-defined>
    <meta:user-defined meta:name="OVERHEIDop.GmbID/DC.identifier">gmb-2021-121895</meta:user-defined>
    <meta:user-defined meta:name="OVERHEIDop.versieInformatie"/>
  </office:meta>
</office:document-meta>
</file>