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uitbreiden van een stal tot atelier en boerderijkamers - Keuningsweg 34 in De Wilp</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Westerkwartier een aanvraag ontvangen voor het verbouwen en uitbreiden van een stal tot atelier en boerderijkamers op locatie Keuningsweg 34 in De Wilp. De aanvraag is geregistreerd onder zaaknummer Z20210134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89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89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476 569248</meta:user-defined>
    <meta:user-defined meta:name="DC.title">Kennisgeving ontvangst aanvraag omgevingsvergunning voor het verbouwen en uitbreiden van een stal tot atelier en boerderijkamers - Keuningsweg 34 in De Wilp</meta:user-defined>
    <meta:user-defined meta:name="OVERHEID.PostcodeHuisnummer/OVERHEIDop.postcodeHuisnummer">9367TC 34</meta:user-defined>
    <meta:user-defined meta:name="OVERHEIDop.straatnaam">Keuningsweg</meta:user-defined>
    <meta:user-defined meta:name="OVERHEIDop.woonplaats">De Wilp</meta:user-defined>
    <meta:user-defined meta:name="DCTERMS.W3CDTF/DCTERMS.available">2021-04-20</meta:user-defined>
    <meta:user-defined meta:name="DCTERMS.W3CDTF/OVERHEIDop.jaargang">2021</meta:user-defined>
    <meta:user-defined meta:name="OVERHEIDop.publicationIssue">121893</meta:user-defined>
    <meta:user-defined meta:name="OVERHEIDop.GmbID/DC.identifier">gmb-2021-121893</meta:user-defined>
    <meta:user-defined meta:name="OVERHEIDop.versieInformatie"/>
  </office:meta>
</office:document-meta>
</file>