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ttervoorterweg 1, 6017 BX te Thorn / Maasgouw / verzonden 09 april 2021 /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88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80.258 352868.41</meta:user-defined>
    <meta:user-defined meta:name="DC.title">Verleende omgevingsvergunning / Ittervoorterweg 1, 6017 BX te Thorn / Maasgouw / verzonden 09 april 2021 / het bouwen van een garage</meta:user-defined>
    <meta:user-defined meta:name="OVERHEID.PostcodeHuisnummer/OVERHEIDop.postcodeHuisnummer">6017BX 1</meta:user-defined>
    <meta:user-defined meta:name="OVERHEIDop.straatnaam">Ittervoorterweg</meta:user-defined>
    <meta:user-defined meta:name="OVERHEIDop.woonplaats">Thor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887</meta:user-defined>
    <meta:user-defined meta:name="OVERHEIDop.GmbID/DC.identifier">gmb-2021-121887</meta:user-defined>
    <meta:user-defined meta:name="OVERHEIDop.versieInformatie"/>
  </office:meta>
</office:document-meta>
</file>