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1.0010, Ansemburgstraat 9 6161 E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starten van een lunchroom/ijssalon</text:p>
            <text:p text:style-name="common-al">Locatie:  Ansemburgstraat 9 6161 EV Geleen</text:p>
            <text:p text:style-name="common-al">Ontvangst datum:  14 maart 2021 </text:p>
            <text:p text:style-name="common-al">Dossiernummer:  AB21.0010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188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88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88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014 331225</meta:user-defined>
    <meta:user-defined meta:name="DC.title">Gemeente Sittard-Geleen – Melding Activiteitenbesluit; dossiernummer AB21.0010, Ansemburgstraat 9 6161 EV Geleen</meta:user-defined>
    <meta:user-defined meta:name="OVERHEID.PostcodeHuisnummer/OVERHEIDop.postcodeHuisnummer">6161EV 9</meta:user-defined>
    <meta:user-defined meta:name="OVERHEIDop.straatnaam">Ansemburgstraat</meta:user-defined>
    <meta:user-defined meta:name="OVERHEIDop.woonplaats">Gele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882</meta:user-defined>
    <meta:user-defined meta:name="OVERHEIDop.GmbID/DC.identifier">gmb-2021-121882</meta:user-defined>
    <meta:user-defined meta:name="OVERHEIDop.versieInformatie"/>
  </office:meta>
</office:document-meta>
</file>